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0053a64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Arial" fo:font-size="16pt" fo:language="pl" fo:country="PL" fo:font-weight="bold" officeooo:paragraph-rsid="00053a64" style:font-name-asian="Arial" style:font-size-asian="16pt" style:font-weight-asian="bold" style:font-name-complex="Arial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6pt" fo:font-weight="bold" officeooo:paragraph-rsid="00053a64" style:font-name-asian="Arial" style:font-size-asian="16pt" style:font-weight-asian="bold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Arial" fo:language="pl" fo:country="PL" officeooo:paragraph-rsid="00053a64" style:font-name-asian="Arial" style:font-name-complex="Arial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language="pl" fo:country="PL" fo:font-weight="bold" officeooo:paragraph-rsid="00053a64" style:font-name-asian="Arial" style:font-weight-asian="bold" style:font-name-complex="Arial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11pt" fo:language="pl" fo:country="PL" officeooo:paragraph-rsid="00053a64" style:font-name-asian="Calibri" style:font-size-asian="11pt" style:font-name-complex="Calibri"/>
    </style:style>
    <style:style style:name="P7" style:family="paragraph" style:parent-style-name="Standard_20__28_user_29_">
      <style:paragraph-properties fo:text-align="justify" style:justify-single-word="false"/>
      <style:text-properties fo:color="#000000" fo:font-size="11pt" fo:language="pl" fo:country="PL" officeooo:paragraph-rsid="00053a64" style:font-name-asian="Calibri" style:font-size-asian="11pt" style:font-name-complex="Calibri"/>
    </style:style>
    <style:style style:name="P8" style:family="paragraph" style:parent-style-name="Standard_20__28_user_29_">
      <style:paragraph-properties fo:text-align="justify" style:justify-single-word="false"/>
      <style:text-properties fo:color="#000000" fo:font-size="11pt" fo:font-weight="normal" officeooo:paragraph-rsid="00053a64" style:font-name-asian="Calibri" style:font-size-asian="11pt" style:font-weight-asian="normal" style:font-name-complex="Calibri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053a64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language="pl" fo:country="PL" fo:font-weight="bold" officeooo:paragraph-rsid="00053a64" style:font-name-asian="Arial" style:font-weight-asian="bold" style:font-name-complex="Ari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style:font-name="Arial" fo:language="pl" fo:country="PL" officeooo:paragraph-rsid="00053a64" style:font-name-asian="Arial" style:font-name-complex="Ari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fo:language="pl" fo:country="PL" officeooo:paragraph-rsid="00053a64" style:font-name-asian="Calibri" style:font-size-asian="11pt" style:font-name-complex="Calibri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  <style:text-properties fo:color="#000000" fo:font-size="11pt" officeooo:paragraph-rsid="00053a64" style:font-name-asian="Calibri" style:font-size-asian="11pt" style:font-name-complex="Calibri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Informal Roman" fo:font-size="48pt" fo:font-weight="bold" officeooo:paragraph-rsid="00053a64" style:font-name-asian="Informal Roman" style:font-size-asian="48pt" style:font-weight-asian="bold" style:font-name-complex="Informal Roman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Arial" fo:font-size="11pt" fo:language="pl" fo:country="PL" officeooo:paragraph-rsid="00053a64" style:font-name-asian="Arial" style:font-size-asian="11pt" style:font-name-complex="Arial"/>
    </style:style>
    <style:style style:name="P16" style:family="paragraph" style:parent-style-name="Standard_20__28_user_29_" style:list-style-name="L13">
      <style:paragraph-properties fo:text-align="justify" style:justify-single-word="false"/>
      <style:text-properties fo:color="#000000" style:font-name="Arial" fo:font-size="11pt" fo:language="pl" fo:country="PL" officeooo:paragraph-rsid="00053a64" style:font-name-asian="Arial" style:font-size-asian="11pt" style:font-name-complex="Arial"/>
    </style:style>
    <style:style style:name="P17" style:family="paragraph" style:parent-style-name="Standard_20__28_user_29_" style:list-style-name="L8">
      <style:paragraph-properties fo:text-align="justify" style:justify-single-word="false"/>
      <style:text-properties fo:color="#000000" style:font-name="Arial" fo:font-size="11pt" fo:language="pl" fo:country="PL" officeooo:paragraph-rsid="00053a64" style:font-name-asian="Calibri" style:font-size-asian="11pt" style:font-name-complex="Calibri"/>
    </style:style>
    <style:style style:name="P18" style:family="paragraph" style:parent-style-name="Standard_20__28_user_29_" style:list-style-name="L3">
      <style:paragraph-properties fo:text-align="justify" style:justify-single-word="false"/>
      <style:text-properties fo:color="#000000" style:font-name="Arial" fo:language="pl" fo:country="PL" officeooo:paragraph-rsid="00053a64" style:font-name-asian="Arial" style:font-name-complex="Arial"/>
    </style:style>
    <style:style style:name="P19" style:family="paragraph" style:parent-style-name="Standard_20__28_user_29_" style:list-style-name="L4">
      <style:paragraph-properties fo:text-align="justify" style:justify-single-word="false"/>
      <style:text-properties fo:color="#000000" style:font-name="Arial" fo:language="pl" fo:country="PL" officeooo:paragraph-rsid="00053a64" style:font-name-asian="Arial" style:font-name-complex="Arial"/>
    </style:style>
    <style:style style:name="P20" style:family="paragraph" style:parent-style-name="Standard_20__28_user_29_" style:list-style-name="L5">
      <style:paragraph-properties fo:text-align="justify" style:justify-single-word="false"/>
      <style:text-properties fo:color="#000000" style:font-name="Arial" fo:language="pl" fo:country="PL" officeooo:paragraph-rsid="00053a64" style:font-name-asian="Arial" style:font-name-complex="Arial"/>
    </style:style>
    <style:style style:name="P21" style:family="paragraph" style:parent-style-name="Standard_20__28_user_29_" style:list-style-name="L8">
      <style:paragraph-properties fo:text-align="justify" style:justify-single-word="false"/>
      <style:text-properties fo:color="#000000" style:font-name="Arial" fo:language="pl" fo:country="PL" officeooo:paragraph-rsid="00053a64" style:font-name-asian="Arial" style:font-name-complex="Arial"/>
    </style:style>
    <style:style style:name="P22" style:family="paragraph" style:parent-style-name="Standard_20__28_user_29_" style:list-style-name="L8">
      <style:paragraph-properties fo:text-align="justify" style:justify-single-word="false"/>
      <style:text-properties fo:color="#000000" style:font-name="Arial" fo:language="pl" fo:country="PL" officeooo:paragraph-rsid="000a772c" style:font-name-asian="Arial" style:font-name-complex="Arial"/>
    </style:style>
    <style:style style:name="P23" style:family="paragraph" style:parent-style-name="Standard_20__28_user_29_" style:list-style-name="L9">
      <style:paragraph-properties fo:text-align="justify" style:justify-single-word="false"/>
      <style:text-properties fo:color="#000000" style:font-name="Arial" fo:language="pl" fo:country="PL" officeooo:paragraph-rsid="00053a64" style:font-name-asian="Arial" style:font-name-complex="Arial"/>
    </style:style>
    <style:style style:name="P24" style:family="paragraph" style:parent-style-name="Standard_20__28_user_29_" style:list-style-name="L11">
      <style:paragraph-properties fo:text-align="justify" style:justify-single-word="false"/>
      <style:text-properties fo:color="#000000" style:font-name="Arial" fo:language="pl" fo:country="PL" officeooo:paragraph-rsid="0009797d" style:font-name-asian="Arial" style:font-name-complex="Arial"/>
    </style:style>
    <style:style style:name="P25" style:family="paragraph" style:parent-style-name="Standard_20__28_user_29_" style:list-style-name="L11">
      <style:paragraph-properties fo:text-align="justify" style:justify-single-word="false"/>
      <style:text-properties fo:color="#000000" style:font-name="Arial" fo:language="pl" fo:country="PL" officeooo:paragraph-rsid="00053a64" style:font-name-asian="Arial" style:font-name-complex="Arial"/>
    </style:style>
    <style:style style:name="P26" style:family="paragraph" style:parent-style-name="Standard_20__28_user_29_" style:list-style-name="L12">
      <style:paragraph-properties fo:text-align="justify" style:justify-single-word="false"/>
      <style:text-properties fo:color="#000000" style:font-name="Arial" fo:language="pl" fo:country="PL" officeooo:paragraph-rsid="00053a64" style:font-name-asian="Arial" style:font-name-complex="Arial"/>
    </style:style>
    <style:style style:name="P27" style:family="paragraph" style:parent-style-name="Standard_20__28_user_29_" style:list-style-name="L14">
      <style:paragraph-properties fo:text-align="justify" style:justify-single-word="false"/>
      <style:text-properties fo:color="#000000" style:font-name="Arial" fo:language="pl" fo:country="PL" officeooo:paragraph-rsid="00053a64" style:font-name-asian="Arial" style:font-name-complex="Arial"/>
    </style:style>
    <style:style style:name="P28" style:family="paragraph" style:parent-style-name="Standard_20__28_user_29_" style:list-style-name="L15">
      <style:paragraph-properties fo:text-align="justify" style:justify-single-word="false"/>
      <style:text-properties fo:color="#000000" style:font-name="Arial" fo:language="pl" fo:country="PL" officeooo:paragraph-rsid="00053a64" style:font-name-asian="Arial" style:font-name-complex="Arial"/>
    </style:style>
    <style:style style:name="P29" style:family="paragraph" style:parent-style-name="Standard_20__28_user_29_" style:list-style-name="L15">
      <style:paragraph-properties fo:text-align="justify" style:justify-single-word="false"/>
      <style:text-properties fo:color="#000000" style:font-name="Arial" fo:language="pl" fo:country="PL" officeooo:paragraph-rsid="0009797d" style:font-name-asian="Arial" style:font-name-complex="Arial"/>
    </style:style>
    <style:style style:name="P30" style:family="paragraph" style:parent-style-name="Standard_20__28_user_29_" style:list-style-name="L16">
      <style:paragraph-properties fo:text-align="justify" style:justify-single-word="false"/>
      <style:text-properties fo:color="#000000" style:font-name="Arial" fo:language="pl" fo:country="PL" officeooo:paragraph-rsid="0009797d" style:font-name-asian="Arial" style:font-name-complex="Arial"/>
    </style:style>
    <style:style style:name="P31" style:family="paragraph" style:parent-style-name="Standard_20__28_user_29_" style:list-style-name="L11">
      <style:paragraph-properties fo:text-align="justify" style:justify-single-word="false"/>
      <style:text-properties fo:color="#000000" style:font-name="Arial" fo:language="pl" fo:country="PL" officeooo:rsid="00082575" officeooo:paragraph-rsid="00053a64" style:font-name-asian="Arial" style:font-name-complex="Arial"/>
    </style:style>
    <style:style style:name="P32" style:family="paragraph" style:parent-style-name="Standard_20__28_user_29_" style:list-style-name="L6">
      <style:paragraph-properties fo:text-align="justify" style:justify-single-word="false"/>
      <style:text-properties fo:color="#000000" style:font-name="Arial" fo:language="pl" fo:country="PL" fo:font-style="italic" fo:font-weight="bold" officeooo:paragraph-rsid="00053a64" style:font-name-asian="Arial" style:font-style-asian="italic" style:font-weight-asian="bold" style:font-name-complex="Arial"/>
    </style:style>
    <style:style style:name="P33" style:family="paragraph" style:parent-style-name="Standard_20__28_user_29_">
      <style:paragraph-properties fo:text-align="justify" style:justify-single-word="false"/>
      <style:text-properties fo:color="#000000" style:font-name="Arial" fo:language="pl" fo:country="PL" fo:font-weight="bold" officeooo:paragraph-rsid="00053a64" style:font-name-asian="Arial" style:font-weight-asian="bold" style:font-name-complex="Arial"/>
    </style:style>
    <style:style style:name="P34" style:family="paragraph" style:parent-style-name="Standard_20__28_user_29_" style:list-style-name="L6">
      <style:paragraph-properties fo:text-align="justify" style:justify-single-word="false"/>
      <style:text-properties fo:color="#000000" style:font-name="Arial" fo:font-style="italic" fo:font-weight="bold" officeooo:paragraph-rsid="00053a64" style:font-name-asian="Arial" style:font-style-asian="italic" style:font-weight-asian="bold" style:font-name-complex="Arial"/>
    </style:style>
    <style:style style:name="P35" style:family="paragraph" style:parent-style-name="Standard_20__28_user_29_" style:list-style-name="L11">
      <style:paragraph-properties fo:text-align="justify" style:justify-single-word="false"/>
      <style:text-properties fo:color="#000000" style:font-name="Arial" fo:font-size="12pt" fo:language="pl" fo:country="PL" officeooo:paragraph-rsid="00053a64" style:font-name-asian="Calibri" style:font-size-asian="12pt" style:font-name-complex="Calibri" style:font-size-complex="12pt"/>
    </style:style>
    <style:style style:name="P36" style:family="paragraph" style:parent-style-name="Standard_20__28_user_29_" style:list-style-name="L11">
      <style:paragraph-properties fo:text-align="justify" style:justify-single-word="false"/>
      <style:text-properties fo:color="#000000" style:font-name="Arial" fo:font-size="12pt" fo:language="pl" fo:country="PL" officeooo:rsid="00082575" officeooo:paragraph-rsid="00053a64" style:font-name-asian="Arial" style:font-size-asian="12pt" style:font-name-complex="Arial" style:font-size-complex="12pt"/>
    </style:style>
    <style:style style:name="P37" style:family="paragraph" style:parent-style-name="Standard_20__28_user_29_" style:list-style-name="L1">
      <style:paragraph-properties fo:text-align="justify" style:justify-single-word="false"/>
      <style:text-properties officeooo:paragraph-rsid="00053a64"/>
    </style:style>
    <style:style style:name="P38" style:family="paragraph" style:parent-style-name="Standard_20__28_user_29_" style:list-style-name="L2">
      <style:paragraph-properties fo:text-align="justify" style:justify-single-word="false"/>
      <style:text-properties officeooo:paragraph-rsid="00053a64"/>
    </style:style>
    <style:style style:name="P39" style:family="paragraph" style:parent-style-name="Standard_20__28_user_29_" style:list-style-name="L7">
      <style:paragraph-properties fo:text-align="justify" style:justify-single-word="false"/>
      <style:text-properties officeooo:paragraph-rsid="00053a64"/>
    </style:style>
    <style:style style:name="P40" style:family="paragraph" style:parent-style-name="Standard_20__28_user_29_" style:list-style-name="L9">
      <style:paragraph-properties fo:text-align="justify" style:justify-single-word="false"/>
      <style:text-properties officeooo:paragraph-rsid="00053a64"/>
    </style:style>
    <style:style style:name="P41" style:family="paragraph" style:parent-style-name="Standard_20__28_user_29_" style:list-style-name="L10">
      <style:paragraph-properties fo:text-align="justify" style:justify-single-word="false"/>
      <style:text-properties officeooo:paragraph-rsid="00053a64"/>
    </style:style>
    <style:style style:name="P42" style:family="paragraph" style:parent-style-name="Standard_20__28_user_29_" style:list-style-name="L15">
      <style:paragraph-properties fo:text-align="justify" style:justify-single-word="false"/>
      <style:text-properties officeooo:paragraph-rsid="00053a64"/>
    </style:style>
    <style:style style:name="P43" style:family="paragraph" style:parent-style-name="Standard_20__28_user_29_" style:list-style-name="L15">
      <style:paragraph-properties fo:text-align="justify" style:justify-single-word="false"/>
      <style:text-properties officeooo:paragraph-rsid="0007f2aa"/>
    </style:style>
    <style:style style:name="P44" style:family="paragraph" style:parent-style-name="Standard_20__28_user_29_" style:list-style-name="L16">
      <style:paragraph-properties fo:text-align="justify" style:justify-single-word="false"/>
      <style:text-properties officeooo:paragraph-rsid="0009797d"/>
    </style:style>
    <style:style style:name="P45" style:family="paragraph" style:parent-style-name="Standard_20__28_user_29_" style:list-style-name="L16">
      <style:paragraph-properties fo:text-align="justify" style:justify-single-word="false"/>
      <style:text-properties style:font-name="Arial" fo:font-size="12pt" fo:font-weight="normal" officeooo:paragraph-rsid="0009797d" style:font-size-asian="12pt" style:font-size-complex="12pt"/>
    </style:style>
    <style:style style:name="T1" style:family="text">
      <style:text-properties fo:color="#000000" style:font-name="Arial" fo:language="pl" fo:country="PL" fo:font-weight="normal" style:font-name-asian="Arial" style:font-name-complex="Arial"/>
    </style:style>
    <style:style style:name="T2" style:family="text">
      <style:text-properties fo:color="#000000" style:font-name="Arial" fo:language="pl" fo:country="PL" fo:font-weight="normal" officeooo:rsid="000a4273" style:font-name-asian="Arial" style:font-name-complex="Arial"/>
    </style:style>
    <style:style style:name="T3" style:family="text">
      <style:text-properties fo:color="#000000" style:font-name="Arial" fo:language="pl" fo:country="PL" fo:font-weight="normal" officeooo:rsid="0009797d" style:font-name-asian="Arial" style:font-name-complex="Arial"/>
    </style:style>
    <style:style style:name="T4" style:family="text">
      <style:text-properties fo:color="#000000" style:font-name="Arial" fo:language="pl" fo:country="PL" fo:font-weight="normal" officeooo:rsid="000f4323" style:font-name-asian="Arial" style:font-name-complex="Arial"/>
    </style:style>
    <style:style style:name="T5" style:family="text">
      <style:text-properties fo:color="#000000" style:font-name="Arial" fo:language="pl" fo:country="PL" fo:font-weight="normal" style:font-name-asian="Arial" style:font-weight-asian="normal" style:font-name-complex="Arial" style:font-weight-complex="normal"/>
    </style:style>
    <style:style style:name="T6" style:family="text">
      <style:text-properties fo:color="#000000" style:font-name="Arial" fo:language="pl" fo:country="PL" fo:font-weight="normal" officeooo:rsid="000a772c" style:font-name-asian="Arial" style:font-weight-asian="normal" style:font-name-complex="Arial" style:font-weight-complex="normal"/>
    </style:style>
    <style:style style:name="T7" style:family="text">
      <style:text-properties fo:color="#000000" style:font-name="Arial" fo:language="pl" fo:country="PL" fo:font-weight="bold" style:font-name-asian="Arial" style:font-weight-asian="bold" style:font-name-complex="Arial"/>
    </style:style>
    <style:style style:name="T8" style:family="text">
      <style:text-properties fo:color="#000000" style:font-name="Arial" fo:language="pl" fo:country="PL" style:font-name-asian="Arial" style:font-name-complex="Arial"/>
    </style:style>
    <style:style style:name="T9" style:family="text">
      <style:text-properties fo:color="#000000" style:font-name="Arial" fo:language="pl" fo:country="PL" officeooo:rsid="00082575" style:font-name-asian="Arial" style:font-name-complex="Arial"/>
    </style:style>
    <style:style style:name="T10" style:family="text">
      <style:text-properties fo:color="#000000" style:font-name="Arial" fo:language="pl" fo:country="PL" fo:font-style="italic" fo:font-weight="bold" style:font-name-asian="Arial" style:font-style-asian="italic" style:font-weight-asian="bold" style:font-name-complex="Arial"/>
    </style:style>
    <style:style style:name="T11" style:family="text">
      <style:text-properties fo:color="#000000" style:font-name="Arial" fo:language="pl" fo:country="PL" style:text-underline-style="solid" style:text-underline-width="auto" style:text-underline-color="font-color" fo:font-weight="bold" style:font-name-asian="Arial" style:font-weight-asian="bold" style:font-name-complex="Arial"/>
    </style:style>
    <style:style style:name="T12" style:family="text">
      <style:text-properties fo:color="#000000" style:font-name="Arial" fo:language="pl" fo:country="PL" style:text-underline-style="solid" style:text-underline-width="auto" style:text-underline-color="font-color" fo:font-weight="bold" officeooo:rsid="00082575" style:font-name-asian="Arial" style:font-weight-asian="bold" style:font-name-complex="Arial"/>
    </style:style>
    <style:style style:name="T13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14" style:family="text">
      <style:text-properties fo:color="#000000" style:font-name="Informal Roman" fo:font-size="48pt" fo:font-weight="bold" style:font-name-asian="Informal Roman" style:font-size-asian="48pt" style:font-weight-asian="bold" style:font-name-complex="Informal Roman"/>
    </style:style>
    <style:style style:name="T15" style:family="text">
      <style:text-properties fo:color="#000000" style:font-name="Comic Sans MS" fo:font-size="48pt" fo:font-weight="bold" style:font-name-asian="Informal Roman" style:font-size-asian="48pt" style:font-weight-asian="bold" style:font-name-complex="Informal Roman"/>
    </style:style>
    <style:style style:name="T16" style:family="text">
      <style:text-properties fo:color="#000000" style:font-name="Comic Sans MS" fo:language="pl" fo:country="PL" fo:font-style="italic" fo:font-weight="bold" style:font-name-asian="Arial" style:font-style-asian="italic" style:font-weight-asian="bold" style:font-name-complex="Arial"/>
    </style:style>
    <style:style style:name="T17" style:family="text">
      <style:text-properties fo:color="#000000" style:font-name="Comic Sans MS" fo:language="pl" fo:country="PL" style:font-name-asian="Arial" style:font-name-complex="Arial"/>
    </style:style>
    <style:style style:name="T18" style:family="text">
      <style:text-properties fo:color="#000000" style:font-name="Liberation Serif1" fo:language="pl" fo:country="PL" style:font-name-asian="Liberation Serif1" style:font-name-complex="Liberation Serif1"/>
    </style:style>
    <style:style style:name="T19" style:family="text">
      <style:text-properties fo:font-weight="normal"/>
    </style:style>
    <style:style style:name="T20" style:family="text">
      <style:text-properties fo:font-weight="normal" officeooo:rsid="000a4273"/>
    </style:style>
    <style:style style:name="T21" style:family="text">
      <style:text-properties fo:font-weight="normal" officeooo:rsid="0008bebf"/>
    </style:style>
    <style:style style:name="T22" style:family="text">
      <style:text-properties fo:font-weight="normal" officeooo:rsid="000c6a82"/>
    </style:style>
    <style:style style:name="T23" style:family="text">
      <style:text-properties officeooo:rsid="00082575"/>
    </style:style>
    <style:style style:name="T24" style:family="text">
      <style:text-properties style:font-name="Arial"/>
    </style:style>
    <style:style style:name="T25" style:family="text">
      <style:text-properties style:font-name="Arial" fo:language="pl" fo:country="PL" style:font-name-asian="Arial" style:font-name-complex="Arial"/>
    </style:style>
    <style:style style:name="T26" style:family="text">
      <style:text-properties style:font-name="Arial" fo:language="pl" fo:country="PL" officeooo:rsid="00082575" style:font-name-asian="Arial" style:font-name-complex="Arial"/>
    </style:style>
    <style:style style:name="T27" style:family="text">
      <style:text-properties style:font-name="Arial" fo:language="pl" fo:country="PL" fo:font-style="italic" fo:font-weight="bold" style:font-name-asian="Arial" style:font-style-asian="italic" style:font-weight-asian="bold" style:font-name-complex="Arial"/>
    </style:style>
    <style:style style:name="T28" style:family="text">
      <style:text-properties style:font-name="Arial" fo:language="pl" fo:country="PL" fo:font-weight="bold" style:font-name-asian="Arial" style:font-weight-asian="bold" style:font-name-complex="Arial"/>
    </style:style>
    <style:style style:name="T29" style:family="text">
      <style:text-properties style:font-name="Arial" officeooo:rsid="000a4273"/>
    </style:style>
    <style:style style:name="T30" style:family="text">
      <style:text-properties style:font-name="Arial" officeooo:rsid="000a4273" style:font-name-asian="Times New Roman" style:font-name-complex="Times New Roman" style:font-weight-complex="bold"/>
    </style:style>
    <style:style style:name="T31" style:family="text">
      <style:text-properties style:font-name="Arial" officeooo:rsid="000c6a82" style:font-name-asian="Times New Roman" style:font-name-complex="Times New Roman" style:font-weight-complex="bold"/>
    </style:style>
    <style:style style:name="T32" style:family="text">
      <style:text-properties style:font-name="Comic Sans MS" fo:language="pl" fo:country="PL" fo:font-weight="bold" style:font-name-asian="Arial" style:font-weight-asian="bold" style:font-name-complex="Arial"/>
    </style:style>
    <style:style style:name="T33" style:family="text">
      <style:text-properties fo:color="#333333" style:font-name="Arial" fo:language="pl" fo:country="PL" style:font-name-asian="Arial" style:font-name-complex="Arial"/>
    </style:style>
    <style:style style:name="T34" style:family="text">
      <style:text-properties fo:color="#333333" style:font-name="Arial" fo:language="pl" fo:country="PL" officeooo:rsid="00082575" style:font-name-asian="Arial" style:font-name-complex="Arial"/>
    </style:style>
    <style:style style:name="T35" style:family="text">
      <style:text-properties fo:color="#333333" style:font-name="Arial" fo:language="pl" fo:country="PL" officeooo:rsid="000f4323" style:font-name-asian="Arial" style:font-name-complex="Arial"/>
    </style:style>
    <style:style style:name="T36" style:family="text">
      <style:text-properties fo:color="#000080" style:font-name="Arial" fo:language="pl" fo:country="PL" style:text-underline-style="solid" style:text-underline-width="auto" style:text-underline-color="font-color" style:font-name-asian="Arial" style:font-name-complex="Arial"/>
    </style:style>
    <style:style style:name="T37" style:family="text">
      <style:text-properties fo:color="#000080" style:font-name="Arial" fo:language="pl" fo:country="PL" style:text-underline-style="solid" style:text-underline-width="auto" style:text-underline-color="font-color" style:font-name-asian="Arial" style:font-name-complex="Arial" text:display="none"/>
    </style:style>
    <style:style style:name="T38" style:family="text">
      <style:text-properties officeooo:rsid="000a4273"/>
    </style:style>
    <style:style style:name="T39" style:family="text">
      <style:text-properties officeooo:rsid="0009797d"/>
    </style:style>
    <style:style style:name="T40" style:family="text">
      <style:text-properties officeooo:rsid="000bb786"/>
    </style:style>
    <style:style style:name="T41" style:family="text">
      <style:text-properties style:text-underline-style="solid" style:text-underline-width="auto" style:text-underline-color="font-color" officeooo:rsid="000d679c"/>
    </style:style>
    <style:style style:name="T42" style:family="text">
      <style:text-properties officeooo:rsid="000d679c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2.753cm" draw:visible-area-height="2.64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REGULAMIN</text:p>
      <text:p text:style-name="P2"/>
      <text:p text:style-name="P2">Pr<text:span text:style-name="T23">ogramu</text:span> prewencyjno-profilaktycznego <text:s/>adresowanego do młodzieży z powiatu sławieńskiego</text:p>
      <text:p text:style-name="P3">pod nazwą</text:p>
      <text:p text:style-name="P9"><text:span text:style-name="T14"><text:s text:c="2"/></text:span><text:span text:style-name="T15">„Via Vitae”</text:span><text:span text:style-name="T14"><text:tab/></text:span></text:p>
      <text:p text:style-name="P14"><text:tab/></text:p>
      <text:p text:style-name="P9"><text:span text:style-name="T18"><text:s/></text:span><draw:frame draw:style-name="fr1" draw:name="1" text:anchor-type="as-char" svg:y="0.37cm" svg:width="2.755cm" svg:height="2.64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7"/>
      <text:p text:style-name="P15"/>
      <text:p text:style-name="P15"/>
      <text:p text:style-name="P4">§ 1</text:p>
      <text:p text:style-name="P4"/>
      <text:p text:style-name="P10">POSTANOWIENIA OGÓLNE</text:p>
      <text:list xml:id="list1625904785" text:style-name="L1">
        <text:list-item>
          <text:p text:style-name="P37"><text:span text:style-name="T25">Pr</text:span><text:span text:style-name="T26">ogram</text:span><text:span text:style-name="T25"> profilaktyczno–prewencyjn</text:span><text:span text:style-name="T26">y</text:span><text:span text:style-name="T25"> <text:s/>pod nawą</text:span><text:span text:style-name="T27"> </text:span><text:span text:style-name="T32">„Via Vitae”</text:span><text:span text:style-name="T28"> </text:span><text:span text:style-name="T33">zwan</text:span><text:span text:style-name="T35">y</text:span><text:span text:style-name="T33"> dalej </text:span><text:span text:style-name="T34">programem</text:span><text:span text:style-name="T33"> – konkursem, <text:s/>organizowany jest przez Komendę Powiatow</text:span><text:span text:style-name="T35">ą</text:span><text:span text:style-name="T33"> Policji <text:line-break/>w Sławnie, pod patronatem Zachodniopomorskiego Wicekuratora Oświaty oraz Starosty Sławieńskiego. W ramach przedsięwzięcia organizowany jest konkurs filmowy.</text:span></text:p>
        </text:list-item>
      </text:list>
      <text:p text:style-name="P4"> </text:p>
      <text:p text:style-name="P4">§ 2</text:p>
      <text:p text:style-name="P4"/>
      <text:p text:style-name="P10">CEL PR<text:span text:style-name="T23">OGRAMU</text:span></text:p>
      <text:list xml:id="list1208626613" text:style-name="L2">
        <text:list-item>
          <text:p text:style-name="P38"><text:span text:style-name="T8">Celem pr</text:span><text:span text:style-name="T9">ogramu</text:span><text:span text:style-name="T8"> jest:</text:span></text:p>
        </text:list-item>
      </text:list>
      <text:list xml:id="list67305226" text:style-name="L3">
        <text:list-item>
          <text:p text:style-name="P18"><text:s/>promowanie działań na rzecz bezpieczeństwa młodzieży powiatu sławieńskiego,</text:p>
        </text:list-item>
        <text:list-item>
          <text:p text:style-name="P18">aktywizacja środowisk szkolnych w zakresie przeciwdziałania zjawiskom <text:s text:c="10"/>patologicznym,</text:p>
        </text:list-item>
        <text:list-item>
          <text:p text:style-name="P18">podnoszenie poziomu świadomości prawnej i wiktymologicznej dzieci i młodzieży</text:p>
        </text:list-item>
        <text:list-item>
          <text:p text:style-name="P18">przedstawienie młodzieży szkolnej <text:s/>hipotetycznych sytuacji <text:s/>o charakterze wiktymnym oraz kryminogennym, których negatywnym skutkiem zachowań młodego człowieka jest potencjalny <text:s/>konflikt z prawem lub stanie się ofiarą przestępstwa,</text:p>
        </text:list-item>
        <text:list-item>
          <text:p text:style-name="P18">kreowanie właściwych postaw w środowisku młodzieży w wieku adolescencyjnym</text:p>
        </text:list-item>
        <text:list-item>
          <text:p text:style-name="P18">zaangażowanie <text:s/>do uczestnictwa w programie uczniów wśród których zaobserwowano negatywne <text:s/>zachowania, wobec których dotychczasowe metody wychowawcze okazały się bezskuteczne lub mało skuteczne. Tudzież <text:soft-page-break/>zintegrowanie ich <text:s/>z rówieśnikami reprezentującymi średni poziom zachowań z przewagą pozytywnych pozwoli na dorównanie, a nawet na przekroczenie bariery postrzegania <text:s/>w pozytywnym <text:s/>świetle tych uczniów z którymi szkoła ma największe problemy wychowawcze.</text:p>
          <text:p text:style-name="P18"><text:line-break/></text:p>
        </text:list-item>
      </text:list>
      <text:p text:style-name="P4">§ 3</text:p>
      <text:p text:style-name="P6"/>
      <text:p text:style-name="P10">PRODUKT FINALNY PROGRAMU</text:p>
      <text:list xml:id="list1137080754" text:style-name="L4">
        <text:list-item>
          <text:p text:style-name="P19">Zadaniem części pierwszej programu jest nagranie <text:s/>filmu fabularnego przez każdy zgłoszony zespół. Film opiera się wyłącznie na fikcyjnej fabule. A jego głównym celem jest <text:s/>przestrzeganie młodzieży przed ryzykownymi zachowaniami. Przydział tematu odbędzie się na zasadzie losowania.</text:p>
        </text:list-item>
      </text:list>
      <text:p text:style-name="P11"/>
      <text:list xml:id="list103708212812621" text:continue-numbering="true" text:style-name="L4">
        <text:list-item>
          <text:p text:style-name="P19">Organizator zastrzega sobie możliwość łączenia tematów uzasadniając liczbą zgłoszeń.</text:p>
        </text:list-item>
      </text:list>
      <text:p text:style-name="P6"/>
      <text:p text:style-name="P4">§ 4</text:p>
      <text:p text:style-name="P6"/>
      <text:p text:style-name="P5">OBSZARY TEMATYCZNE PRZEDSIĘWZIĘCIA</text:p>
      <text:list xml:id="list1215983168" text:style-name="L5">
        <text:list-item>
          <text:p text:style-name="P20">Tematyka prac obejmuje następujące zagadnienia:</text:p>
        </text:list-item>
      </text:list>
      <text:p text:style-name="P12"/>
      <text:list xml:id="list1704317449" text:style-name="L6">
        <text:list-item>
          <text:p text:style-name="P32">Profilaktyka uzależnień ( dopalacze, alkohol, narkotyki, tytoń)</text:p>
        </text:list-item>
        <text:list-item>
          <text:p text:style-name="P32">Przestępczość przeciwko życiu i zdrowiu oraz mieniu (kradzież z włamaniem, kradzieże, rozboje, wymuszenia rozbójnicze, bójki, nie udzielenie pomocy, inne)</text:p>
        </text:list-item>
        <text:list-item>
          <text:p text:style-name="P32">Handel ludźmi, współczesne formy niewolnictwa i ekstremalnej przemocy,</text:p>
        </text:list-item>
        <text:list-item>
          <text:p text:style-name="P34">Zagrożenia komunikacyjne, wypadki drogowe</text:p>
        </text:list-item>
        <text:list-item>
          <text:p text:style-name="P34">Skutki konfliktu z prawem</text:p>
        </text:list-item>
        <text:list-item>
          <text:p text:style-name="P32"><text:span text:style-name="T40">Przemoc i </text:span>Cyberprzemoc - współczesne zagrożenie społeczne (stalking, hejt, pornografia, publikacja wizerunku bez zgody, inne)</text:p>
        </text:list-item>
      </text:list>
      <text:p text:style-name="P7"/>
      <text:p text:style-name="P4">§ 5</text:p>
      <text:p text:style-name="P6"/>
      <text:p text:style-name="P5">ADRESAT KONKURSU</text:p>
      <text:list xml:id="list657608691" text:style-name="L7">
        <text:list-item>
          <text:p text:style-name="P39"><text:span text:style-name="T8">Adresatem programu </text:span><text:span text:style-name="T16">„Via Vitae”</text:span><text:span text:style-name="T17"> </text:span><text:span text:style-name="T8"><text:s/>jest młodzież ze szkół podstawowych oraz średnich powiatu sławienskiego. Warunkiem uczestnictwa w programie i konkursie jest złożenie deklaracji udziału w programie przez kierownika placówki oświatowej z jednoczesnym wskazaniem opiekuna młodzieży oraz uzyskaniem <text:s/>zgody na uczestnictwo ucznia <text:s/>podpisane przez opiekuna prawnego. Zgoda opiekuna obejmuje zgodę na udział w programie oraz prawo do wykorzystania <text:s/>wizerunku osoby nieletniej w przedsięwzięciu.</text:span></text:p>
        </text:list-item>
      </text:list>
      <text:p text:style-name="P7"/>
      <text:p text:style-name="P5">Kategoria Film:</text:p>
      <text:list xml:id="list2324489049" text:style-name="L8">
        <text:list-item>
          <text:p text:style-name="P21">Konkurs obejmuje opracowanie filmu opartego na fabule, którego treść ma zwrócić uwagę na jedno z wymienionych w § 4 zagrożeń.</text:p>
        </text:list-item>
        <text:list-item>
          <text:p text:style-name="P21">Materiał filmowy nie może trwać dłużej niż 10 minut. <text:s/>Praca konkursowa powinna być zapisana w formacie umożliwiającym jej odczytanie i dalsze odtwarzanie <text:s/>na nośniku płyta VCD, DVD, pendrive. <text:s/></text:p>
        </text:list-item>
        <text:list-item>
          <text:p text:style-name="P21">Praca konkursowa może być wykonana przez osobę indywidualną lub zespół <text:s/><text:span text:style-name="T42">składając się z </text:span><text:span text:style-name="T41">maksymalnie 5 osób</text:span>. Nadesłane prace są koordynowane przez nauczyciela opiekuna, który dba o jej wartość merytoryczną i edukacyjną.</text:p>
        </text:list-item>
        <text:list-item>
          <text:p text:style-name="P22">Osoba lub zespół osób nie może być autorem więcej niż jednej pracy konkursowej. </text:p>
        </text:list-item>
        <text:list-item>
          <text:p text:style-name="P22">Temat filmu zostaje przydzielony <text:s/>zespołowi na zasadzie losowania. </text:p>
        </text:list-item>
        <text:list-item>
          <text:p text:style-name="P22"><text:soft-page-break/>Zespół przygotowuje materiał zgodnie z wylosowanym tematem pracy.</text:p>
          <text:p text:style-name="P17"/>
        </text:list-item>
      </text:list>
      <text:p text:style-name="P5">Lekcje profilaktyczne</text:p>
      <text:list xml:id="list4284979004" text:style-name="L9">
        <text:list-item>
          <text:p text:style-name="P40"><text:span text:style-name="T8">Część druga-profilaktyczna przedsięwzięcia </text:span><text:span text:style-name="T16">„Via Vitae”</text:span><text:span text:style-name="T17"> </text:span><text:span text:style-name="T8"><text:s/>kierowana jest <text:s text:c="14"/>do nauczycieli, wychowawców, pedagogów szkolnych oraz szkolnych pełnomocników do spraw bezpieczeństwa przy wsparciu funkcjonariuszy policji. Osoby realizujące program w zakresie profilaktyki mają prawo wykorzystać zebrane prace – materiał filmowy do prowadzenia zajęć profilaktyczno-wychowawczych z młodzieżą. Uczestnictwo w programie zakończone zrealizowaniem materiału filmowego nadaje uprawnienie wykorzystania filmów <text:s/>wszystkich uczestników w programie.</text:span></text:p>
        </text:list-item>
        <text:list-item>
          <text:p text:style-name="P23">Drugi etap programu obejmuje lekcje, których <text:s/>treść ma zwrócić uwagę na jedno <text:s text:c="15"/>z wymienionych w § 4 zagrożeń.</text:p>
        </text:list-item>
        <text:list-item>
          <text:p text:style-name="P23">Scenariusz lekcji powinien posiadać następujące elementy: (temat, cele, formy pracy z uczniem, metody wykorzystywane podczas zajęć, czas ich trwania, określonego adresata pod względem wieku - klasy, szczegółowy opis zajęć z uwzględnieniem wszelkich elementów składowych, ich czasu trwania i omawianych podczas wstępu, rozwinięcia i zakończenia. Scenariusz <text:s/>lekcji szkoły opracowują samodzielnie, a plan realizacji przedstawienia wszystkich filmów obejmuje cały rok szkolny.</text:p>
          <text:p text:style-name="P23"> </text:p>
        </text:list-item>
      </text:list>
      <text:p text:style-name="P4">§ 6</text:p>
      <text:p text:style-name="P6"/>
      <text:p text:style-name="P5">PRZEBIEG KONKURSU.</text:p>
      <text:list xml:id="list1404352655" text:style-name="L10">
        <text:list-item>
          <text:p text:style-name="P41"><text:span text:style-name="T8">Regulamin konkursu będzie dostępny na stronie internetowej Komendy <text:s/>Powiatowej Policji <text:s/>w Sławnie </text:span><text:a xlink:type="simple" xlink:href="http://www.mysliborz.policja.gov.pl/" text:style-name="Internet_20_link" text:visited-style-name="Visited_20_Internet_20_Link"><text:span text:style-name="T36">www.</text:span></text:a><text:a xlink:type="simple" xlink:href="http://www.mysliborz.policja.gov.pl/" text:style-name="Internet_20_link" text:visited-style-name="Visited_20_Internet_20_Link"><text:span text:style-name="T37">HYPERLINK "http://www.mysliborz.policja.gov.pl/"</text:span></text:a><text:a xlink:type="simple" xlink:href="http://www.mysliborz.policja.gov.pl/" text:style-name="Internet_20_link" text:visited-style-name="Visited_20_Internet_20_Link"><text:span text:style-name="T36">slawno</text:span></text:a><text:a xlink:type="simple" xlink:href="http://www.mysliborz.policja.gov.pl/" text:style-name="Internet_20_link" text:visited-style-name="Visited_20_Internet_20_Link"><text:span text:style-name="T37">HYPERLINK "http://www.mysliborz.policja.gov.pl/"</text:span></text:a><text:a xlink:type="simple" xlink:href="http://www.mysliborz.policja.gov.pl/" text:style-name="Internet_20_link" text:visited-style-name="Visited_20_Internet_20_Link"><text:span text:style-name="T36">.policja.gov.pl</text:span></text:a></text:p>
        </text:list-item>
        <text:list-item>
          <text:p text:style-name="P41"><text:span text:style-name="T11">Prace konkursowe należy przekazywać / dostarczyć osobiście do dnia 1</text:span><text:span text:style-name="T12">0</text:span><text:span text:style-name="T11">.05.201</text:span><text:span text:style-name="T12">9</text:span><text:span text:style-name="T7">.</text:span><text:span text:style-name="T8"> na adres: </text:span><text:span text:style-name="T5">Komenda Powiatowa Policji w Sławnie ul. Gdańska 2 ,</text:span><text:span text:style-name="T6"><text:line-break/></text:span><text:span text:style-name="T5">76-100 Sławno (sekretariat czynny od poniedziałku do piątku w godz. </text:span><text:span text:style-name="T13">7.30-15.30)</text:span></text:p>
        </text:list-item>
      </text:list>
      <text:p text:style-name="P8"/>
      <text:p text:style-name="P4">§ 7</text:p>
      <text:p text:style-name="P4"/>
      <text:p text:style-name="P5">OCENA PRAC</text:p>
      <text:list xml:id="list2303804148" text:style-name="L11">
        <text:list-item>
          <text:p text:style-name="P24">Każdy materiał konkursowy (film) oceniany będzie oddzielnie. </text:p>
        </text:list-item>
        <text:list-item>
          <text:p text:style-name="P24">Nad przebiegiem Konkursu nadzór sprawuje komisja powołana przez przewodniczącego Komisji Bezpieczeństwa i Porządku Starostwa Powiatowego w Sławnie. Niezwłocznie po zakończeniu konkursu, komisja sporządzi protokół z jego przebiegu, w którym wskaże skład komisji oraz imiona i nazwiska osób, które zostały nagrodzone w konkursie.</text:p>
        </text:list-item>
        <text:list-item>
          <text:p text:style-name="P25">Najlepsze <text:s/>trzy prace zostaną wyróżniane nagrodami.</text:p>
        </text:list-item>
        <text:list-item>
          <text:p text:style-name="P25">Komisja zastrzega sobie prawo przyznania dodatkowych wyróżnień w kategoriach : najlepsza gra aktorska oraz najlepszy <text:span text:style-name="T23">montaż</text:span> filmu.</text:p>
        </text:list-item>
        <text:list-item>
          <text:p text:style-name="P25">Kryteria oceny prac konkursowych:</text:p>
        </text:list-item>
      </text:list>
      <text:list xml:id="list4125467616" text:style-name="L12">
        <text:list-item>
          <text:p text:style-name="P26"><text:s/>wiekowe</text:p>
        </text:list-item>
        <text:list-item>
          <text:p text:style-name="P26">I grupa: szkoła podstawowa</text:p>
        </text:list-item>
        <text:list-item>
          <text:p text:style-name="P26">II grupa: szkoła średnia</text:p>
        </text:list-item>
        <text:list-item>
          <text:p text:style-name="P26"><text:s/>wartość merytoryczna pracy konkursowej,</text:p>
        </text:list-item>
        <text:list-item>
          <text:p text:style-name="P26">wartość edukacyjna,</text:p>
        </text:list-item>
        <text:list-item>
          <text:p text:style-name="P26">oryginalność pomysłów, koncepcji i technik,</text:p>
        </text:list-item>
        <text:list-item>
          <text:p text:style-name="P26">strona artystyczna pracy,</text:p>
        </text:list-item>
        <text:list-item>
          <text:p text:style-name="P26">techniczna jakość filmu, wykorzystanie technik komputerowych <text:line-break/>i innych technik multimedialnych.</text:p>
        </text:list-item>
      </text:list>
      <text:list xml:id="list103707613930415" text:continue-list="list2303804148" text:style-name="L11">
        <text:list-item>
          <text:p text:style-name="P31"><text:soft-page-break/><text:span text:style-name="T19">Organizator ma prawo zdyskwalifikować prace niespełniające warunków zawartych w <text:s/></text:span><text:span text:style-name="T21">regulaminie</text:span></text:p>
        </text:list-item>
        <text:list-item>
          <text:p text:style-name="P35"><text:span text:style-name="T19">Komisja Konkursowa </text:span><text:span text:style-name="T21">wyłania trzy najlepsze filmy konkursowe w dwóch kategoriach wiekowych</text:span><text:span text:style-name="T19"> </text:span><text:span text:style-name="T21">przy czym</text:span><text:span text:style-name="T19"> zastrzega </text:span><text:span text:style-name="T21">sobie prawo do po</text:span><text:span text:style-name="T20">łączenia kategorii jeżeli poziom nagranych filmów będzie wyrównany </text:span><text:span text:style-name="T22">lub liczba uczestników zgłoszonych w danej kategorii wiekowej będzie niewystarczająca do rozstrzygnięcia konkursu. </text:span></text:p>
        </text:list-item>
        <text:list-item>
          <text:p text:style-name="P36"><text:span text:style-name="T24">W przypadku jakichkolwiek wątpliwości, sytuacji spornych</text:span><text:span text:style-name="T29"> </text:span><text:span text:style-name="T30"><text:s/>występując</text:span><text:span text:style-name="T31">ych</text:span><text:span text:style-name="T30"> w </text:span><text:span text:style-name="T31">trakcie</text:span><text:span text:style-name="T30"> realizacji konkursu, a nieuregulowane w niniejszym regulaminie </text:span><text:span text:style-name="T31">ostateczną decyzję</text:span><text:span text:style-name="T30"> </text:span><text:span text:style-name="T29">podejmuję przewodniczący komisji konkursowej.</text:span><text:span text:style-name="T38"> </text:span></text:p>
        </text:list-item>
      </text:list>
      <text:list xml:id="list3694627908" text:style-name="L13">
        <text:list-header>
          <text:p text:style-name="P16"/>
        </text:list-header>
      </text:list>
      <text:p text:style-name="P4">§ 8</text:p>
      <text:p text:style-name="P6"/>
      <text:p text:style-name="P5">FINAŁ KONKURSU</text:p>
      <text:list xml:id="list2310678372" text:style-name="L14">
        <text:list-item>
          <text:p text:style-name="P27">Ogłoszenie wyników oraz poinformowanie o nich laureatów nastąpi na uroczystej gali w terminie wyznaczonym przez organizatora, jednak nie później niż do <text:line-break/><text:span text:style-name="T23">21</text:span> czerwca 201<text:span text:style-name="T23">9</text:span> roku.</text:p>
        </text:list-item>
        <text:list-item>
          <text:p text:style-name="P27">Ponadto po <text:span text:style-name="T23">zakończeniu</text:span> konkursu oraz ogłoszeniu ich na gali wyniki te będą dostępne na stronach internetowych: Komendy Powiatowej Policji w Sławnie, Starostwa Powiatowego w Sławnie oraz Kuratorium Oświaty w Szczecini<text:span text:style-name="T23">e.</text:span></text:p>
        </text:list-item>
      </text:list>
      <text:p text:style-name="P4"/>
      <text:p text:style-name="P4">§ 9</text:p>
      <text:p text:style-name="P6"/>
      <text:p text:style-name="P1"><text:span text:style-name="T7">POSTANOWIENIA KO</text:span><text:span text:style-name="T8">Ń</text:span><text:span text:style-name="T7">COWE</text:span></text:p>
      <text:list xml:id="list1174477887" text:style-name="L15">
        <text:list-item>
          <text:p text:style-name="P28">Przystąpienie do programu jest jednoznaczne z wyrażeniem zgody na wykorzystanie i przetwarzanie przez organizatorów danych osobowych przystępujących do programu.</text:p>
        </text:list-item>
        <text:list-item>
          <text:p text:style-name="P28">Organizatorzy zastrzegają sobie prawo do bezpłatnego wykorzystania prac konkursowych w wydawnictwach własnych oraz mediach dla celów promujących ideę bezpieczeństwa.</text:p>
        </text:list-item>
        <text:list-item>
          <text:p text:style-name="P42"><text:span text:style-name="T8">Organizator zastrzega obowiązek umieszczenia <text:s/>na końcu nagrania napis o treści</text:span><text:span text:style-name="T10">: „ Wszystkie przedstawione <text:s/>wydarzenia i postacie są fikcyjne, zbieżność <text:s text:c="19"/>i podobieństwo są zupełnie przypadkowe”</text:span><text:span text:style-name="T8"><text:tab/></text:span></text:p>
        </text:list-item>
        <text:list-item>
          <text:p text:style-name="P29">Przekazanie,zgłoszenie filmu <text:s/>jest jednoznaczne z: </text:p>
        </text:list-item>
      </text:list>
      <text:list xml:id="list4117105812" text:style-name="L16">
        <text:list-item>
          <text:p text:style-name="P30">oświadczeniem, że zgłaszający jest autorem pracy konkursowej,</text:p>
        </text:list-item>
        <text:list-item>
          <text:p text:style-name="P30">oświadczeniem, że <text:s/>zgłaszający posiada prawa autorskie i majątkowe do przesłanego materiału: filmowego, <text:s/>wykorzystanego w pracy konkursowej,</text:p>
        </text:list-item>
        <text:list-item>
          <text:p text:style-name="P30"><text:s/>oświadczeniem o akceptacji niniejszego regulaminu,</text:p>
        </text:list-item>
        <text:list-item>
          <text:p text:style-name="P44"><text:span text:style-name="T8">oświadczeniem, że zamieszczone w pracy konkursowej, w kategorii materiał filmowy, zdjęcia i pliki dźwiękowe nie naruszają praw autorskich osób trzecich </text:span><text:span text:style-name="T1">oraz nie mają miejsca żadne inne okoliczności, które mogłyby narazić Organizatora na odpowiedzialność wobec osób trzecich z tytułu wydania oraz rozpowszechniania f</text:span><text:span text:style-name="T4">ilmu</text:span><text:span text:style-name="T1">.</text:span></text:p>
        </text:list-item>
        <text:list-item>
          <text:p text:style-name="P45">wyrażeniem zgody na przetwarzanie danych osobowych Uczestnika zawartych w formularzu zgłoszeniowym dla potrzeb Konkursu, </text:p>
        </text:list-item>
      </text:list>
      <text:list xml:id="list103707694704786" text:continue-list="list1174477887" text:style-name="L15">
        <text:list-item>
          <text:p text:style-name="P28">Przystąpienie do programu <text:s/>jest równoznaczne z wyrażeniem zgody na wykorzystanie swoich prac przez organizatorów do działań profilaktycznych <text:s text:c="2"/>realizowanych przez <text:s/>wszystkich uczestników programu <text:s/>na potrzeby organizowanego programu.</text:p>
        </text:list-item>
        <text:list-item>
          <text:p text:style-name="P28">Przysłane prace konkursowe nie podlegają zwrotowi.</text:p>
          <text:p text:style-name="P28"/>
        </text:list-item>
        <text:list-item>
          <text:p text:style-name="P28"><text:span text:style-name="T39"><text:s/></text:span>Decyzja jury jest ostateczna i nie podlega odwołaniu.</text:p>
        </text:list-item>
        <text:list-item>
          <text:p text:style-name="P28">Prace laureatów będą służyły edukacji w obszarze bezpieczeństwa w ramach <text:soft-page-break/>innych projektów realizowanych przez organizatorów konkursu.</text:p>
        </text:list-item>
        <text:list-item>
          <text:p text:style-name="P43"><text:span text:style-name="T3"><text:s/></text:span><text:span text:style-name="T1">Dane osobowe laureatów Konkursu będą przetwarzane wyłącznie na zasadach określonych w niniejszym Regulaminie, w szczególności w celu opublikowania wyników Konkursu oraz przekazania laureatom nagród konkursowych. Dane osobowe ww. osób przetwarzane będą przy zachowaniu zasad określonych w ustawie o ochronie danych osobowych </text:span><text:span text:style-name="T2">(</text:span><text:span text:style-name="Emphasis"><text:span text:style-name="T2">Rozporządzenie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</text:span></text:span><text:span text:style-name="Emphasis"><text:span text:style-name="T20">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1:30:49.102000000</meta:creation-date>
    <dc:date>2018-11-15T10:36:35.248000000</dc:date>
    <meta:editing-duration>PT39M16S</meta:editing-duration>
    <meta:editing-cycles>5</meta:editing-cycles>
    <meta:generator>LibreOffice/5.4.2.2$Windows_X86_64 LibreOffice_project/22b09f6418e8c2d508a9eaf86b2399209b0990f4</meta:generator>
    <meta:print-date>2018-11-13T12:42:56.355000000</meta:print-date>
    <meta:document-statistic meta:table-count="0" meta:image-count="0" meta:object-count="1" meta:page-count="5" meta:paragraph-count="90" meta:word-count="1245" meta:character-count="9637" meta:non-whitespace-character-count="8413"/>
  </office:meta>
</office:document-meta>
</file>